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beljauwsestraat 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beljauwsestraat 45b, 3036LT, uitbreiden van een bestaand balkon aan de achterzijde, ter hoogte van de eerste verdieping (aanvraagdatum 04-06-2017, dossiernummer OMV.17.06.0005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1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abeljauwsestraat 4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52</meta:user-defined>
    <meta:user-defined meta:name="OVERHEIDop.GmbID/DC.identifier">gmb-2017-100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6LT 45</meta:user-defined>
    <meta:user-defined meta:name="OVERHEIDop.woonplaats">Rotterdam</meta:user-defined>
    <meta:user-defined meta:name="OVERHEIDop.straatnaam">Kabeljauw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76 439414</meta:user-defined>
    <meta:user-defined meta:name="OVERHEIDop.versieInformatie"/>
  </office:meta>
</office:document-meta>
</file>