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rijwilligersavond Stichting Oldtimersclub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ldtimersclub Haler: Vrijwilligersavond op 25 juli 2017 op het terrein aan de Lochterstraat en Isidoorstraat in Haler. Ontvangstdatum: 6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014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rijwilligersavond Stichting Oldtimersclub in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48</meta:user-defined>
    <meta:user-defined meta:name="OVERHEIDop.GmbID/DC.identifier">gmb-2017-1001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J 1</meta:user-defined>
    <meta:user-defined meta:name="OVERHEIDop.woonplaats">Haler</meta:user-defined>
    <meta:user-defined meta:name="OVERHEIDop.straatnaam">Pinxt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385 355599</meta:user-defined>
    <meta:user-defined meta:name="OVERHEIDop.versieInformatie"/>
  </office:meta>
</office:document-meta>
</file>