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Wet bodembescherming: “Powerhouse” op het Europapark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an de afdeling Stadsingenieurs van de gemeente Groningen een melding ‘Besluit uniforme saneringen’, categorie mobiel, ontvangen voor een bodemsanering op de locatie “Powerhouse” op het Europapark te Groningen. </text:p>
            <text:p text:style-name="last-al">Indien de melding voldoet, kan de afdeling Stadsingenieurs vanaf 6 juli 2017 beginnen met de voorgenomen bodemsanering.</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14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4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4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Wet bodembescherming: “Powerhouse” op het Europapark te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147</meta:user-defined>
    <meta:user-defined meta:name="OVERHEIDop.GmbID/DC.identifier">gmb-2017-100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