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zorgunit (voor de duur van maximaal 10 jaar), Van De Veldelaan 98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PZ98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De Veldelaan 982 Alkmaar</text:span>: het plaatsen van een tijdelijke zorgunit (voor de duur van maximaal 10 jaar) </text:p>
            <text:p text:style-name="common-al">Datum ontvangst: 7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14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4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4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zorgunit (voor de duur van maximaal 10 jaar), Van De Veldelaan 98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44</meta:user-defined>
    <meta:user-defined meta:name="OVERHEIDop.GmbID/DC.identifier">gmb-2017-100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PZ 982</meta:user-defined>
    <meta:user-defined meta:name="OVERHEIDop.woonplaats">Alkmaar</meta:user-defined>
    <meta:user-defined meta:name="OVERHEIDop.straatnaam">Van de Veld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668 515845</meta:user-defined>
    <meta:user-defined meta:name="OVERHEIDop.versieInformatie"/>
  </office:meta>
</office:document-meta>
</file>