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52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7/06/2017, gebruiken perceel (bebouwing) enkel voor wonen/bewoning, Klinkerweg 52, 9684 AG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1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52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36</meta:user-defined>
    <meta:user-defined meta:name="OVERHEIDop.GmbID/DC.identifier">gmb-2017-100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G 52</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12 580199</meta:user-defined>
    <meta:user-defined meta:name="OVERHEIDop.versieInformatie"/>
  </office:meta>
</office:document-meta>
</file>