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een bestaand hekwerk, Lamoraal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DN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moraalstraat 4 Alkmaar</text:span>: het legaliseren van een bestaand hekwerk </text:p>
            <text:p text:style-name="common-al">Datum ontvangst: 7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013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3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3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bestaand hekwerk, Lamoraalstraat 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135</meta:user-defined>
    <meta:user-defined meta:name="OVERHEIDop.GmbID/DC.identifier">gmb-2017-1001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DN 4</meta:user-defined>
    <meta:user-defined meta:name="OVERHEIDop.woonplaats">Alkmaar</meta:user-defined>
    <meta:user-defined meta:name="OVERHEIDop.straatnaam">Lamoraal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871 516249</meta:user-defined>
    <meta:user-defined meta:name="OVERHEIDop.versieInformatie"/>
  </office:meta>
</office:document-meta>
</file>