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oopwedstrijd de Halve Marathon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G de Grenslaupers: Loopwedstrijd de Halve Marathon van Ell, startend vanaf eetcafé de Prairie aan de Sebastiaanstraat 51 in Ell. Ontvangstdatum: 6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013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3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3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oopwedstrijd de Halve Marathon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34</meta:user-defined>
    <meta:user-defined meta:name="OVERHEIDop.GmbID/DC.identifier">gmb-2017-1001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RD 51</meta:user-defined>
    <meta:user-defined meta:name="OVERHEIDop.woonplaats">Ell</meta:user-defined>
    <meta:user-defined meta:name="OVERHEIDop.straatnaam">Sebastiaa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813 359375</meta:user-defined>
    <meta:user-defined meta:name="OVERHEIDop.versieInformatie"/>
  </office:meta>
</office:document-meta>
</file>