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uren in berging door ramen, Aanwaaier 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waaier 1 Graft</text:span>: het vervangen van deuren in berging door ramen </text:p>
            <text:p text:style-name="common-al">Datum ontvangst: 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3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uren in berging door ramen, Aanwaaier 1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32</meta:user-defined>
    <meta:user-defined meta:name="OVERHEIDop.GmbID/DC.identifier">gmb-2017-100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A 1</meta:user-defined>
    <meta:user-defined meta:name="OVERHEIDop.woonplaats">Graft</meta:user-defined>
    <meta:user-defined meta:name="OVERHEIDop.straatnaam">Aanwaa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88 508196</meta:user-defined>
    <meta:user-defined meta:name="OVERHEIDop.versieInformatie"/>
  </office:meta>
</office:document-meta>
</file>