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aan de buurtvereniging Het Bongerdstuk Beuningen voor de organisatie van een meerdaags buurtfeest op het Beatrixplein in Beuningen van 8 tot en met 10 september 2017.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de organisatie van een meerdaags buurtfeest voor de leden van de buurtvereniging Het Bongerdstuk Beuningen van 8 tot en met 10 september 2017. </text:p>
            <text:p text:style-name="tussenkopcur"/>
            <text:p text:style-name="tussenkopcur">Locatie: Beatrixplein Beuningen </text:p>
            <text:p text:style-name="tussenkopcur">Verzonden: 12 juni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013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3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3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aan de buurtvereniging Het Bongerdstuk Beuningen voor de organisatie van een meerdaags buurtfeest op het Beatrixplein in Beuningen van 8 tot en met 10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131</meta:user-defined>
    <meta:user-defined meta:name="OVERHEIDop.GmbID/DC.identifier">gmb-2017-100131</meta:user-defined>
    <meta:user-defined meta:name="OVERHEID.TaxonomieBeleidsagenda/OVERHEID.category">Cultuur en recreatie | Organisatie en beleid</meta:user-defined>
    <meta:user-defined meta:name="OVERHEIDop.referentienummer">UI17.07843</meta:user-defined>
    <meta:user-defined meta:name="DCTERMS.abstract">meerdaags buurtfeest Het Bongerdstuk Beuningen op het Beatrixplein Beuningen van 8 tot en met 10 september 2017. </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CM 32</meta:user-defined>
    <meta:user-defined meta:name="OVERHEIDop.woonplaats">Beuningen Gld</meta:user-defined>
    <meta:user-defined meta:name="OVERHEIDop.straatnaam">Beatrixplei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685 430295</meta:user-defined>
    <meta:user-defined meta:name="OVERHEIDop.versieInformatie"/>
  </office:meta>
</office:document-meta>
</file>