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arport/ veranda, Breelaan 1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AS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eelaan 15 Oudorp</text:span>: het plaatsen van een carport/ veranda </text:p>
            <text:p text:style-name="common-al">Datum ontvangst: 5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13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3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3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arport/ veranda, Breelaan 15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30</meta:user-defined>
    <meta:user-defined meta:name="OVERHEIDop.GmbID/DC.identifier">gmb-2017-100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AS 15</meta:user-defined>
    <meta:user-defined meta:name="OVERHEIDop.woonplaats">Oudorp</meta:user-defined>
    <meta:user-defined meta:name="OVERHEIDop.straatnaam">Bre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61 517028</meta:user-defined>
    <meta:user-defined meta:name="OVERHEIDop.versieInformatie"/>
  </office:meta>
</office:document-meta>
</file>