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De Savornin Lohmanlaan tegenover lichtmastnummer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Mazda rood, kenteken NS-TG-99</text:p>
            <text:p text:style-name="common-al"/>
            <text:p text:style-name="common-al">Ons kenmerk: 00028VK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 Savornin Lohmanlaan tegenover lichtmastnummer 23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De Savornin Lohmanlaan tegenover lichtmastnummer 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13</meta:user-defined>
    <meta:user-defined meta:name="OVERHEIDop.GmbID/DC.identifier">gmb-2017-10013</meta:user-defined>
    <meta:user-defined meta:name="DCTERMS.abstract">Mazda rood, kenteken NS-TG-99</meta:user-defined>
    <meta:user-defined meta:name="OVERHEIDop.referentienummer">00028VKV17/6222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AG 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624.069 453980.685</meta:user-defined>
    <meta:user-defined meta:name="OVERHEIDop.versieInformatie"/>
  </office:meta>
</office:document-meta>
</file>