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Dukaat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GP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ukaatstraat 20 Alkmaar</text:span>: het uitbreiden van een woning</text:p>
            <text:p text:style-name="common-al"> Datum ontvangst: 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2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Dukaat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25</meta:user-defined>
    <meta:user-defined meta:name="OVERHEIDop.GmbID/DC.identifier">gmb-2017-10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P 20</meta:user-defined>
    <meta:user-defined meta:name="OVERHEIDop.woonplaats">Alkmaar</meta:user-defined>
    <meta:user-defined meta:name="OVERHEIDop.straatnaam">Dukaa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67 520834</meta:user-defined>
    <meta:user-defined meta:name="OVERHEIDop.versieInformatie"/>
  </office:meta>
</office:document-meta>
</file>