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Hildebrandstraat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Hildebrandstraat 3 tot 2 woningen alsmede verzoek vrijstelling op toename parkeerdruk</text:p>
            <text:p text:style-name="common-al"/>
            <text:p text:style-name="common-al">Ons kenmerk: 201710267</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Hildebrandstraat 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12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2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2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Hildebrandstraat 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123</meta:user-defined>
    <meta:user-defined meta:name="OVERHEIDop.GmbID/DC.identifier">gmb-2017-100123</meta:user-defined>
    <meta:user-defined meta:name="OVERHEID.TaxonomieBeleidsagenda/OVERHEID.category">Ruimte en infrastructuur | Organisatie en beleid</meta:user-defined>
    <meta:user-defined meta:name="DCTERMS.abstract">Het veranderen van de woning Hildebrandstraat 3 tot 2 woningen alsmede verzoek vrijstelling op toename parkeerdruk</meta:user-defined>
    <meta:user-defined meta:name="OVERHEIDop.referentienummer">201710267/63629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3XS 1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375.631 452523.105</meta:user-defined>
    <meta:user-defined meta:name="OVERHEIDop.versieInformatie"/>
  </office:meta>
</office:document-meta>
</file>