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paddock/rijbak,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7L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dijk 19 Zuidschermer</text:span>: het uitbreiden van een paddock/rijbak </text:p>
            <text:p text:style-name="common-al">Datum ontvangst: 2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paddock/rijbak, Westdijk 1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18</meta:user-defined>
    <meta:user-defined meta:name="OVERHEIDop.GmbID/DC.identifier">gmb-2017-100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19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5 512864</meta:user-defined>
    <meta:user-defined meta:name="OVERHEIDop.versieInformatie"/>
  </office:meta>
</office:document-meta>
</file>