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, Bovenkruier 3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1ES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venkruier 31 Stompetoren</text:span>: het plaatsen van een reclame </text:p>
            <text:p text:style-name="common-al">Datum ontvangst: 7 jun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11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1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, Bovenkruier 31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13</meta:user-defined>
    <meta:user-defined meta:name="OVERHEIDop.GmbID/DC.identifier">gmb-2017-100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ES 31</meta:user-defined>
    <meta:user-defined meta:name="OVERHEIDop.woonplaats">Stompetoren</meta:user-defined>
    <meta:user-defined meta:name="OVERHEIDop.straatnaam">Bovenkrui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142 514575</meta:user-defined>
    <meta:user-defined meta:name="OVERHEIDop.versieInformatie"/>
  </office:meta>
</office:document-meta>
</file>