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Westerhoven, Dorpstraat 8, brandveilig gebruiken van "Bij de Neu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72</text:p>
            <text:p text:style-name="common-al">Datum verzonden: 06-06-2017</text:p>
            <text:p text:style-name="common-al">Omschrijving: Westerhoven, Dorpstraat 8, brandveilig gebruiken van "Bij de Neut"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11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brandveilig gebruik, Westerhoven, Dorpstraat 8, brandveilig gebruiken van "Bij de Neut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12</meta:user-defined>
    <meta:user-defined meta:name="OVERHEIDop.GmbID/DC.identifier">gmb-2017-1001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8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899 371376</meta:user-defined>
    <meta:user-defined meta:name="OVERHEIDop.versieInformatie"/>
  </office:meta>
</office:document-meta>
</file>