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uniforme saneringen Wet bodembescherming: Kooiweg, gedempte vijver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an ProRail een melding ‘Besluit uniforme saneringen’, categorie immobiel, ontvangen voor een bodemsanering op de locatie Kooiweg, gedempte vijver te Groningen. </text:p>
            <text:p text:style-name="last-al">Indien de melding voldoet, kan ProRail vanaf 4 juli 2017 beginnen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juni 2017</text:span>
          </text:p>
          </text:section>
          <text:section text:name="ondertekening_id1-3-2-2-2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01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uniforme saneringen Wet bodembescherming: Kooiweg, gedempte vijver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111</meta:user-defined>
    <meta:user-defined meta:name="OVERHEIDop.GmbID/DC.identifier">gmb-2017-1001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