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itenkamp 1, Hed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Buitenkamp 1, 5321 KB Hedel</text:p>
            <text:p text:style-name="common-al">De verleende vergunning is verzonden op 1 juni 2017 en heeft betrekking op het gewijzigd bouwen van een bedrijfsruimte en realiseren uitweg.</text:p>
            <text:p text:style-name="common-al">Voor meer informatie kunt u contact opnemen met Omgevingsdienst Rivierenland in Tiel via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00107</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107</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107</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uitenkamp 1, He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107</meta:user-defined>
    <meta:user-defined meta:name="OVERHEIDop.GmbID/DC.identifier">gmb-2017-1001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1</meta:user-defined>
    <meta:user-defined meta:name="OVERHEIDop.woonplaats">Hedel</meta:user-defined>
    <meta:user-defined meta:name="OVERHEIDop.straatnaam">Buitenkamp</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6608 418937</meta:user-defined>
    <meta:user-defined meta:name="OVERHEIDop.versieInformatie"/>
  </office:meta>
</office:document-meta>
</file>