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ode Zanden (nabij 20) en Hennepstede (nabij 50) te Uddel, het graven van 2 geulen t.b.v. het keren van roodw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juni 2017</text:p>
            <text:p text:style-name="common-al">Wabonummer: D17/0157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10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0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0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Rode Zanden (nabij 20) en Hennepstede (nabij 50) te Uddel, het graven van 2 geulen t.b.v. het keren van roodwi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06</meta:user-defined>
    <meta:user-defined meta:name="OVERHEIDop.GmbID/DC.identifier">gmb-2017-100106</meta:user-defined>
    <meta:user-defined meta:name="OVERHEID.TaxonomieBeleidsagenda/OVERHEID.category">Ruimte en infrastructuur | Organisatie en beleid</meta:user-defined>
    <meta:user-defined meta:name="OVERHEIDop.referentienummer">D17/015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V 20</meta:user-defined>
    <meta:user-defined meta:name="OVERHEIDop.woonplaats">Uddel</meta:user-defined>
    <meta:user-defined meta:name="OVERHEIDop.straatnaam">De Rode Zand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79204 469855</meta:user-defined>
    <meta:user-defined meta:name="OVERHEIDop.versieInformatie"/>
  </office:meta>
</office:document-meta>
</file>