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Wet bodembescherming: Lissabon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an de heer Güven een melding ‘Besluit uniforme saneringen’, categorie immobiel, ontvangen voor de locatie Lissabonstraat 11 te Groningen. </text:p>
            <text:p text:style-name="last-al">Indien de melding voldoet, kan de heer Güven vanaf 7 juli 2017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juni 2017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10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uniforme saneringen Wet bodembescherming: Lissabonstraat 11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05</meta:user-defined>
    <meta:user-defined meta:name="OVERHEIDop.GmbID/DC.identifier">gmb-2017-100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AX 11</meta:user-defined>
    <meta:user-defined meta:name="OVERHEIDop.woonplaats">Groningen</meta:user-defined>
    <meta:user-defined meta:name="OVERHEIDop.straatnaam">Lissabonstraat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72 581611</meta:user-defined>
    <meta:user-defined meta:name="OVERHEIDop.versieInformatie"/>
  </office:meta>
</office:document-meta>
</file>