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gr. Zwijsenplein 1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Mgr. Zwijsenplein 17, 5331 BE Kerkdriel</text:p>
            <text:p text:style-name="common-al">De verleende vergunning is verzonden op 8 juni 2017 en heeft betrekking op het hebben van een speelautomaat.</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10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0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0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Mgr. Zwijsenplein 17,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04</meta:user-defined>
    <meta:user-defined meta:name="OVERHEIDop.GmbID/DC.identifier">gmb-2017-100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7</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0 420477</meta:user-defined>
    <meta:user-defined meta:name="OVERHEIDop.versieInformatie"/>
  </office:meta>
</office:document-meta>
</file>