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de uitbreiding van een supermarkt, Linsenhof 5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de uitbreiding van een supermarkt op het adres Linsenhof 5 in Hae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010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de uitbreiding van een supermarkt, Linsenhof 5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01</meta:user-defined>
    <meta:user-defined meta:name="OVERHEIDop.GmbID/DC.identifier">gmb-2017-1001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M 5</meta:user-defined>
    <meta:user-defined meta:name="OVERHEIDop.woonplaats">Haelen</meta:user-defined>
    <meta:user-defined meta:name="OVERHEIDop.straatnaam">Linsenhof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20 360727</meta:user-defined>
    <meta:user-defined meta:name="OVERHEIDop.versieInformatie"/>
  </office:meta>
</office:document-meta>
</file>