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olendijk 68 te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15 mei 2017 een besluit genomen op de reguliere aanvraag met zaaknummer SXO-20170917 voor een omgevingsvergunning voor het plaatsen van een drijvende steiger t.o. Molendijk 68 op locatie Molendijk 68 te Krimpen aan de Le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0100</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100</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100</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Molendijk 68 te Krimpen aan de L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0100</meta:user-defined>
    <meta:user-defined meta:name="OVERHEIDop.GmbID/DC.identifier">gmb-2017-1001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1SB 1000</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1487.73 434473.3</meta:user-defined>
    <meta:user-defined meta:name="OVERHEIDop.versieInformatie"/>
  </office:meta>
</office:document-meta>
</file>