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Wellsedijk 29, Wel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Drank- en Horecawet:</text:p>
            <text:p text:style-name="common-al"> Wellsedijk 29, 5325 XN Well</text:p>
            <text:p text:style-name="common-al">De verleende vergunning is verzonden op 29 mei 2017 en heeft betrekking op 't Wellse Veerhuis.</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009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9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9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Wellsedijk 29, We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099</meta:user-defined>
    <meta:user-defined meta:name="OVERHEIDop.GmbID/DC.identifier">gmb-2017-1000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5XN 29</meta:user-defined>
    <meta:user-defined meta:name="OVERHEIDop.woonplaats">Well</meta:user-defined>
    <meta:user-defined meta:name="OVERHEIDop.straatnaam">Wellsedijk</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2333 417164</meta:user-defined>
    <meta:user-defined meta:name="OVERHEIDop.versieInformatie"/>
  </office:meta>
</office:document-meta>
</file>