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urgemeester van Randwijckstraat 2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Burgemeester van Randwijckstraat 21, 5328 AS Rossum</text:p>
            <text:p text:style-name="common-al">De verleende vergunning is verzonden op 8 juni 2017 en heeft betrekking op  het slijtersbedrijf v.o.f. Coöp den Boe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09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urgemeester van Randwijckstraat 21,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98</meta:user-defined>
    <meta:user-defined meta:name="OVERHEIDop.GmbID/DC.identifier">gmb-2017-100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S 21</meta:user-defined>
    <meta:user-defined meta:name="OVERHEIDop.woonplaats">Rossum</meta:user-defined>
    <meta:user-defined meta:name="OVERHEIDop.straatnaam">Burg. van Randwijc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19 423504</meta:user-defined>
    <meta:user-defined meta:name="OVERHEIDop.versieInformatie"/>
  </office:meta>
</office:document-meta>
</file>