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07-06-2017</text:span> voor <text:span text:style-name="nadrukvet">het brandveilig gebruiken van leefunits voor seizoenmedewerkers</text:span> op het adres/de locatie  <text:span text:style-name="nadrukvet">Kasteelweg 60 Landgraaf</text:span>, Dossiernr: <text:span text:style-name="nadrukvet">2017-0123, </text:span>datum verzending vergunning: <text:span text:style-name="nadrukvet">7 juni 2017 </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 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009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9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9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96</meta:user-defined>
    <meta:user-defined meta:name="OVERHEIDop.GmbID/DC.identifier">gmb-2017-100096</meta:user-defined>
    <meta:user-defined meta:name="OVERHEID.TaxonomieBeleidsagenda/OVERHEID.category">Ruimte en infrastructuur | Organisatie en beleid</meta:user-defined>
    <meta:user-defined meta:name="DCTERMS.abstract">Gemeente Landgraaf - Verleende uitgebreide omgevingsvergunning(en) week 24</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GJ</meta:user-defined>
    <meta:user-defined meta:name="OVERHEIDop.woonplaats">Landgraaf</meta:user-defined>
    <meta:user-defined meta:name="OVERHEIDop.straatnaam">Kasteel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364 323941</meta:user-defined>
    <meta:user-defined meta:name="OVERHEIDop.versieInformatie"/>
  </office:meta>
</office:document-meta>
</file>