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, Luyksgestel, Burgemeester Lindersweg 13, oprichten van een paarden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niet in behandeling wordt genomen:</text:p>
            <text:p text:style-name="common-al">Nr.: 2017-0529</text:p>
            <text:p text:style-name="common-al">Datum verzonden: 06-06-2017</text:p>
            <text:p text:style-name="common-al">Omschrijving: Luyksgestel, Burgemeester Lindersweg 13, oprichten van een paardenhouderij</text:p>
            <text:p text:style-name="common-al">
            <text:span text:style-name="nadrukvet">Procedure</text:span>
          </text:p>
            <text:p text:style-name="last-al">Deze publicatie is alleen bedoeld ter informatie, deze ligt niet ter inzage en is niet digitaal te vol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009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9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9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t in behandeling genomen aanvraag omgevingsvergunning, Luyksgestel, Burgemeester Lindersweg 13, oprichten van een paardenhou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095</meta:user-defined>
    <meta:user-defined meta:name="OVERHEIDop.GmbID/DC.identifier">gmb-2017-100095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</meta:user-defined>
    <meta:user-defined meta:name="OVERHEIDop.woonplaats">Luyksgestel</meta:user-defined>
    <meta:user-defined meta:name="OVERHEIDop.straatnaam">Burgemeester Lindersweg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6382 365399</meta:user-defined>
    <meta:user-defined meta:name="OVERHEIDop.versieInformatie"/>
  </office:meta>
</office:document-meta>
</file>