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lecotenweg 10 b,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 b, 5324 JT Ammerzoden </text:p>
            <text:p text:style-name="common-al">Er was in week 22 abusievelijk gepubiceerd: Uilecotenweg 19 b dit moet zijn 10 b.</text:p>
            <text:p text:style-name="common-al">De verleende vergunning is verzonden op 16 mei 2017 en heeft betrekking op het aanleggen van een uit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0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lecotenweg 10 b,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3</meta:user-defined>
    <meta:user-defined meta:name="OVERHEIDop.GmbID/DC.identifier">gmb-2017-10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b</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74 418333</meta:user-defined>
    <meta:user-defined meta:name="OVERHEIDop.versieInformatie"/>
  </office:meta>
</office:document-meta>
</file>