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Wellsedijk 35,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Wellsedijk 35, 5325 XN Well</text:p>
            <text:p text:style-name="common-al">Het besluit tot niet-behandelen is verzonden op 6 juni 2017 en heeft betrekking op het plaatsen van een tuinhuisje.</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009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9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9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Wellsedijk 35,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90</meta:user-defined>
    <meta:user-defined meta:name="OVERHEIDop.GmbID/DC.identifier">gmb-2017-100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N 35</meta:user-defined>
    <meta:user-defined meta:name="OVERHEIDop.woonplaats">Well</meta:user-defined>
    <meta:user-defined meta:name="OVERHEIDop.straatnaam">Wellse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041 417286</meta:user-defined>
    <meta:user-defined meta:name="OVERHEIDop.versieInformatie"/>
  </office:meta>
</office:document-meta>
</file>