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1-06-2017</text:span> voor <text:span text:style-name="nadrukvet">het kappen van een denneboom</text:span> op het adres/de locatie <text:span text:style-name="nadrukvet">Vlekkenkamp 20 Landgraaf</text:span>, Dossiernr: <text:span text:style-name="nadrukvet">2017-0195, </text:span>datum verzending vergunning: <text:span text:style-name="nadrukvet">2 juni 2017 </text:span></text:p>
            <text:p text:style-name="common-al">* Op <text:span text:style-name="nadrukvet">01-06-2017</text:span> voor <text:span text:style-name="nadrukvet">het kappen van 4 bomen</text:span> op het adres/de locatie <text:span text:style-name="nadrukvet">Melchersstraat 60 Landgraaf</text:span>, Dossiernr: <text:span text:style-name="nadrukvet">2017-0181, </text:span>datum verzending vergunning: <text:span text:style-name="nadrukvet">7 juni 2017 </text:span></text:p>
            <text:p text:style-name="common-al">* Op <text:span text:style-name="nadrukvet">06-06-2017</text:span> voor <text:span text:style-name="nadrukvet">het kappen van 1 grove den</text:span> op het adres/de locatie <text:span text:style-name="nadrukvet">Krijgersberglaan 16 Landgraaf</text:span>, Dossiernr: <text:span text:style-name="nadrukvet">2017-0170, </text:span>datum verzending vergunning: <text:span text:style-name="nadrukvet">8 juni 2017 </text:span></text:p>
            <text:p text:style-name="common-al">* Op <text:span text:style-name="nadrukvet">07-06-2017</text:span> voor <text:span text:style-name="nadrukvet">het kappen van 21 bomen</text:span> op het adres/de locatie <text:span text:style-name="nadrukvet">Emile Erensplein 55 Landgraaf</text:span>, Dossiernr: <text:span text:style-name="nadrukvet">2017-0159, </text:span>datum verzending vergunning: <text:span text:style-name="nadrukvet">7 juni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008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8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8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89</meta:user-defined>
    <meta:user-defined meta:name="OVERHEIDop.GmbID/DC.identifier">gmb-2017-100089</meta:user-defined>
    <meta:user-defined meta:name="OVERHEID.TaxonomieBeleidsagenda/OVERHEID.category">Ruimte en infrastructuur | Organisatie en beleid</meta:user-defined>
    <meta:user-defined meta:name="DCTERMS.abstract">Gemeente Landgraaf - Verleende reguliere omgevingsvergunning(en) week 24</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AE</meta:user-defined>
    <meta:user-defined meta:name="OVERHEIDop.woonplaats">Landgraaf</meta:user-defined>
    <meta:user-defined meta:name="OVERHEIDop.straatnaam">Vlekkenkamp</meta:user-defined>
    <meta:user-defined meta:name="OVERHEID.PostcodeHuisnummer/OVERHEIDop.postcodeHuisnummer">6372KZ 60</meta:user-defined>
    <meta:user-defined meta:name="OVERHEIDop.straatnaam">Melchersstraat</meta:user-defined>
    <meta:user-defined meta:name="OVERHEID.PostcodeHuisnummer/OVERHEIDop.postcodeHuisnummer">6371CB 38</meta:user-defined>
    <meta:user-defined meta:name="OVERHEIDop.straatnaam">Krijgersberglaan</meta:user-defined>
    <meta:user-defined meta:name="OVERHEID.PostcodeHuisnummer/OVERHEIDop.postcodeHuisnummer">6371GH 27</meta:user-defined>
    <meta:user-defined meta:name="OVERHEIDop.straatnaam">Emile Erensplei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987 324600</meta:user-defined>
    <meta:user-defined meta:name="OVERHEID.EPSG28992/DC.spatial">198588 322286</meta:user-defined>
    <meta:user-defined meta:name="OVERHEID.EPSG28992/DC.spatial">198564 324240</meta:user-defined>
    <meta:user-defined meta:name="OVERHEID.EPSG28992/DC.spatial">199157 323161</meta:user-defined>
    <meta:user-defined meta:name="OVERHEIDop.versieInformatie"/>
  </office:meta>
</office:document-meta>
</file>