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nieuwbouw hooikiep, Krommewijk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is de volgende omgevingsvergunning verleend: Krommewijk 18, 9501 LA Stadskanaal, nieuwbouw hooikiep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0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nieuwbouw hooikiep, Krommewijk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88</meta:user-defined>
    <meta:user-defined meta:name="OVERHEIDop.GmbID/DC.identifier">gmb-2017-10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A 18</meta:user-defined>
    <meta:user-defined meta:name="OVERHEIDop.woonplaats">Stadskanaal</meta:user-defined>
    <meta:user-defined meta:name="OVERHEIDop.straatnaam">Kromme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57 558576</meta:user-defined>
    <meta:user-defined meta:name="OVERHEIDop.versieInformatie"/>
  </office:meta>
</office:document-meta>
</file>