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Hazenbos 11,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Hazenbos 11, 5321 WC Hedel</text:p>
            <text:p text:style-name="common-al">Het besluit tot niet-behandelen is verzonden op 31 mei 2017 en heeft betrekking op het plaatsen van een kippenhok met omheining.</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008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8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8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Hazenbos 11,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086</meta:user-defined>
    <meta:user-defined meta:name="OVERHEIDop.GmbID/DC.identifier">gmb-2017-100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WC 11</meta:user-defined>
    <meta:user-defined meta:name="OVERHEIDop.woonplaats">Hedel</meta:user-defined>
    <meta:user-defined meta:name="OVERHEIDop.straatnaam">Hazenbos</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5654 417874</meta:user-defined>
    <meta:user-defined meta:name="OVERHEIDop.versieInformatie"/>
  </office:meta>
</office:document-meta>
</file>