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1-05-2017</text:span> voor <text:span text:style-name="nadrukvet">het kappen van 6 essen, 1 linde en 2 eiken</text:span> op het adres/de locatie  <text:span text:style-name="nadrukvet">Op het Bergske t.o. 11 t/m15 en t.o. 20/22, Achter de Heggen</text:span> <text:span text:style-name="nadrukvet">Landgraaf</text:span>, Dossiernr:<text:span text:style-name="nadrukvet">2017-0206 </text:span> </text:p>
            <text:p text:style-name="common-al">* Op <text:span text:style-name="nadrukvet">31-05-2017</text:span> voor <text:span text:style-name="nadrukvet">het kappen van 3 bomen</text:span> op het adres/de locatie <text:span text:style-name="nadrukvet">Ravetsmaar 3 Landgraaf</text:span>, Dossiernr:<text:span text:style-name="nadrukvet">2017-0205 </text:span> </text:p>
            <text:p text:style-name="common-al">* Op <text:span text:style-name="nadrukvet">18-05-2017</text:span> voor <text:span text:style-name="nadrukvet">het plaatsen van een houten schutting</text:span> op het adres/de locatie <text:span text:style-name="nadrukvet">Briandstraat 25 Landgraaf</text:span>, Dossiernr:<text:span text:style-name="nadrukvet">2017-0193 </text:span> </text:p>
            <text:p text:style-name="common-al">* Op <text:span text:style-name="nadrukvet">04-05-2017</text:span> voor <text:span text:style-name="nadrukvet">het kappen van 1 grove den</text:span> op het adres/de locatie <text:span text:style-name="nadrukvet">Krijgersberglaan 16 Landgraaf</text:span>, Dossiernr:<text:span text:style-name="nadrukvet">2017-0170 </text:span> </text:p>
            <text:p text:style-name="common-al">* Op <text:span text:style-name="nadrukvet">29-05-2017</text:span> voor <text:span text:style-name="nadrukvet">het bouwen van 7 woningen</text:span> op het adres/de locatie <text:span text:style-name="nadrukvet">gebied Achter den Winkel</text:span> <text:span text:style-name="nadrukvet">Landgraaf</text:span>, Dossiernr:<text:span text:style-name="nadrukvet">2017-0203 </text:span> </text:p>
            <text:p text:style-name="common-al">* Op <text:span text:style-name="nadrukvet">01-06-2017</text:span> voor <text:span text:style-name="nadrukvet">het kappen van 2 haagbeuken</text:span> op het adres/de locatie <text:span text:style-name="nadrukvet">aan de zijkant van Kennedyplantsoen 16 en 24</text:span> <text:span text:style-name="nadrukvet">Landgraaf</text:span>, Dossiernr:<text:span text:style-name="nadrukvet">2017-0211 </text:span> </text:p>
            <text:p text:style-name="common-al">* Op <text:span text:style-name="nadrukvet">19-05-2017</text:span> voor <text:span text:style-name="nadrukvet">het kappen en snoeien van bomen</text:span> op het adres/de locatie <text:span text:style-name="nadrukvet">Parklaan 1 Landgraaf</text:span>, Dossiernr:<text:span text:style-name="nadrukvet">2017-0187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008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85</meta:user-defined>
    <meta:user-defined meta:name="OVERHEIDop.GmbID/DC.identifier">gmb-2017-10008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XD 13</meta:user-defined>
    <meta:user-defined meta:name="OVERHEIDop.woonplaats">Landgraaf</meta:user-defined>
    <meta:user-defined meta:name="OVERHEIDop.straatnaam">Op het Bergske</meta:user-defined>
    <meta:user-defined meta:name="OVERHEID.PostcodeHuisnummer/OVERHEIDop.postcodeHuisnummer">6373AK 4</meta:user-defined>
    <meta:user-defined meta:name="OVERHEIDop.straatnaam">Ravetsmaar</meta:user-defined>
    <meta:user-defined meta:name="OVERHEID.PostcodeHuisnummer/OVERHEIDop.postcodeHuisnummer">6372BC 19</meta:user-defined>
    <meta:user-defined meta:name="OVERHEIDop.straatnaam">Briandstraat</meta:user-defined>
    <meta:user-defined meta:name="OVERHEID.PostcodeHuisnummer/OVERHEIDop.postcodeHuisnummer">6371CB 38</meta:user-defined>
    <meta:user-defined meta:name="OVERHEIDop.straatnaam">Krijgersberglaan</meta:user-defined>
    <meta:user-defined meta:name="OVERHEID.PostcodeHuisnummer/OVERHEIDop.postcodeHuisnummer">6372SM</meta:user-defined>
    <meta:user-defined meta:name="OVERHEIDop.straatnaam">Achter den winkel</meta:user-defined>
    <meta:user-defined meta:name="OVERHEID.PostcodeHuisnummer/OVERHEIDop.postcodeHuisnummer">6372TK</meta:user-defined>
    <meta:user-defined meta:name="OVERHEIDop.straatnaam">Kennedyplantsoen</meta:user-defined>
    <meta:user-defined meta:name="OVERHEID.PostcodeHuisnummer/OVERHEIDop.postcodeHuisnummer">6371CR 7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083 323964</meta:user-defined>
    <meta:user-defined meta:name="OVERHEID.EPSG28992/DC.spatial">199133 324323</meta:user-defined>
    <meta:user-defined meta:name="OVERHEID.EPSG28992/DC.spatial">199315 322502</meta:user-defined>
    <meta:user-defined meta:name="OVERHEID.EPSG28992/DC.spatial">198564 324240</meta:user-defined>
    <meta:user-defined meta:name="OVERHEID.EPSG28992/DC.spatial">198987 322180</meta:user-defined>
    <meta:user-defined meta:name="OVERHEID.EPSG28992/DC.spatial">198950 321795</meta:user-defined>
    <meta:user-defined meta:name="OVERHEID.EPSG28992/DC.spatial">198123 324184</meta:user-defined>
    <meta:user-defined meta:name="OVERHEIDop.versieInformatie"/>
  </office:meta>
</office:document-meta>
</file>