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0 appartementen met ondergrondse parkeerbak en 1 vrijstaande woning en het aanleggen van twee in-/uitritten, Jan Ste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CT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Steenstraat 1 Alkmaar</text:span>: het realiseren van 20 appartementen met ondergrondse parkeerbak en 1 vrijstaande woning en het aanleggen van twee in-/uitritten </text:p>
            <text:p text:style-name="common-al">Datum ontvangst: 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0 appartementen met ondergrondse parkeerbak en 1 vrijstaande woning en het aanleggen van twee in-/uitritten, Jan Ste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4</meta:user-defined>
    <meta:user-defined meta:name="OVERHEIDop.GmbID/DC.identifier">gmb-2017-100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T 1</meta:user-defined>
    <meta:user-defined meta:name="OVERHEIDop.woonplaats">Alkmaar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2 516861</meta:user-defined>
    <meta:user-defined meta:name="OVERHEIDop.versieInformatie"/>
  </office:meta>
</office:document-meta>
</file>