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kersstraat ong. (kavel l-2)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skersstraat ong. (kavel l-2)</text:p>
            <text:p text:style-name="common-al">De aanvraag is ontvangen op 6 juni 2017 en heeft betrekking op het bouw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08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8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8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kersstraat ong. (kavel l-2)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80</meta:user-defined>
    <meta:user-defined meta:name="OVERHEIDop.GmbID/DC.identifier">gmb-2017-100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</meta:user-defined>
    <meta:user-defined meta:name="OVERHEIDop.woonplaats">Kerkdriel</meta:user-defined>
    <meta:user-defined meta:name="OVERHEIDop.straatnaam">Morellenpad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334 420797</meta:user-defined>
    <meta:user-defined meta:name="OVERHEIDop.versieInformatie"/>
  </office:meta>
</office:document-meta>
</file>