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onseweg 1 C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vrijstaande woning</text:p>
            <text:p text:style-name="common-al">Zaaknummer: OV-2017-0464</text:p>
            <text:p text:style-name="common-al">Ontvangstdatum: 01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07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onseweg 1 C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71</meta:user-defined>
    <meta:user-defined meta:name="OVERHEIDop.GmbID/DC.identifier">gmb-2017-100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HK</meta:user-defined>
    <meta:user-defined meta:name="OVERHEIDop.woonplaats">Sint-Oedenrode</meta:user-defined>
    <meta:user-defined meta:name="OVERHEIDop.straatnaam">Son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425 395905</meta:user-defined>
    <meta:user-defined meta:name="OVERHEIDop.versieInformatie"/>
  </office:meta>
</office:document-meta>
</file>