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Looerheideweg 11, oprichten van een inrichting Agroservice P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20</text:p>
            <text:p text:style-name="common-al">Datum verzonden: 07-06-2017</text:p>
            <text:p text:style-name="common-al">Omschrijving: Bergeijk, Looerheideweg 11, oprichten van een inrichting Agroservice Pet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06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Looerheideweg 11, oprichten van een inrichting Agroservice Pe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69</meta:user-defined>
    <meta:user-defined meta:name="OVERHEIDop.GmbID/DC.identifier">gmb-2017-100069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Z 11</meta:user-defined>
    <meta:user-defined meta:name="OVERHEIDop.woonplaats">Bergeijk</meta:user-defined>
    <meta:user-defined meta:name="OVERHEIDop.straatnaam">Looërheid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19 366450</meta:user-defined>
    <meta:user-defined meta:name="OVERHEIDop.versieInformatie"/>
  </office:meta>
</office:document-meta>
</file>