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bouwen van een woning, Burg. van Sevenhovenstraat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7 is de volgende omgevingsvergunning verleend: Burg. van Sevenhovenstraat 26, 9503 CE Stadskanaal, het ver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verbouwen van een woning, Burg. van Sevenhovenstraat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67</meta:user-defined>
    <meta:user-defined meta:name="OVERHEIDop.GmbID/DC.identifier">gmb-2017-10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26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04 556729</meta:user-defined>
    <meta:user-defined meta:name="OVERHEIDop.versieInformatie"/>
  </office:meta>
</office:document-meta>
</file>