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ZUTHEM</text:span>
          </text:p>
            <text:p text:style-name="common-al">
            <text:span text:style-name="nadrukvet">Kolkweg 17a</text:span>
          </text:p>
            <text:p text:style-name="common-al">activiteit bouw: bouw loods en verbouw bestaande loods</text:p>
            <text:p text:style-name="common-al">activiteit strijdigheid bestemmingsplan: bouw loods waarbij bouwvlak, maximale nok- en </text:p>
            <text:p text:style-name="common-al">goothoogte en minimale afstand tot erfgrens wordt overschreden</text:p>
            <text:p text:style-name="common-al">activiteit strijdigheid bestemmingsplan: verbouw bestaande loods geheel buiten bouwvlak waarbij </text:p>
            <text:p text:style-name="common-al">maximale nok- en goothoogte en minimale afstand tot erfgrens wordt overschreden</text:p>
            <text:p text:style-name="common-al">(OGV-2016-442 verzonden 2-6-2017) </text:p>
            <text:p text:style-name="common-al">Bezwaar</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006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6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6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65</meta:user-defined>
    <meta:user-defined meta:name="OVERHEIDop.GmbID/DC.identifier">gmb-2017-100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055PV 20</meta:user-defined>
    <meta:user-defined meta:name="OVERHEIDop.woonplaats">Laag Zuthem</meta:user-defined>
    <meta:user-defined meta:name="OVERHEIDop.straatnaam">Kolk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08458 497096</meta:user-defined>
    <meta:user-defined meta:name="OVERHEIDop.versieInformatie"/>
  </office:meta>
</office:document-meta>
</file>