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unit), Teunestraat ongenummerd, 6011 N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tijdelijke woonunit) op het adres Teunestraat ongenummerd, 6011 NE Ell, ontvangen 20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006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ijdelijke woonunit), Teunestraat ongenummerd, 6011 NE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60</meta:user-defined>
    <meta:user-defined meta:name="OVERHEIDop.GmbID/DC.identifier">gmb-2017-100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NE 5</meta:user-defined>
    <meta:user-defined meta:name="OVERHEIDop.woonplaats">Ell</meta:user-defined>
    <meta:user-defined meta:name="OVERHEIDop.straatnaam">Teun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28 358997</meta:user-defined>
    <meta:user-defined meta:name="OVERHEIDop.versieInformatie"/>
  </office:meta>
</office:document-meta>
</file>