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rijstaande garage), Tramweg 13, 6095 AC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rijstaande garage) op het adres Tramweg 13, 6095 AC Baexem, ontvangen 19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0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rijstaande garage), Tramweg 13, 6095 AC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58</meta:user-defined>
    <meta:user-defined meta:name="OVERHEIDop.GmbID/DC.identifier">gmb-2017-100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</meta:user-defined>
    <meta:user-defined meta:name="OVERHEIDop.woonplaats">Baexem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813 359131</meta:user-defined>
    <meta:user-defined meta:name="OVERHEIDop.versieInformatie"/>
  </office:meta>
</office:document-meta>
</file>