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Schatersdijk 27,  verwijderen van asbesthoudende materialen van een schuur en omliggende 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712</text:p>
            <text:p text:style-name="common-al">Datum verzonden: 07-06-2017 </text:p>
            <text:p text:style-name="common-al">Omschrijving: Luyksgestel, Schatersdijk 27, verwijderen van asbesthoudende materialen van een schuur en omliggende ruimte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005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5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5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Schatersdijk 27,  verwijderen van asbesthoudende materialen van een schuur en omliggende ruimt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56</meta:user-defined>
    <meta:user-defined meta:name="OVERHEIDop.GmbID/DC.identifier">gmb-2017-100056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H 27</meta:user-defined>
    <meta:user-defined meta:name="OVERHEIDop.woonplaats">Luyksgestel</meta:user-defined>
    <meta:user-defined meta:name="OVERHEIDop.straatnaam">Schaters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572 366343</meta:user-defined>
    <meta:user-defined meta:name="OVERHEIDop.versieInformatie"/>
  </office:meta>
</office:document-meta>
</file>