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woning met een garage, Barkhoornweg 1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7 is de volgende omgevingsvergunning verleend: Barkhoornweg 10, 9591 TR Onstwedde, het bouwen van een woning met een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05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bouwen van een woning met een garage, Barkhoornweg 1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55</meta:user-defined>
    <meta:user-defined meta:name="OVERHEIDop.GmbID/DC.identifier">gmb-2017-100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R 10</meta:user-defined>
    <meta:user-defined meta:name="OVERHEIDop.woonplaats">Onstwedde</meta:user-defined>
    <meta:user-defined meta:name="OVERHEIDop.straatnaam">Barkhoor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300 560597</meta:user-defined>
    <meta:user-defined meta:name="OVERHEIDop.versieInformatie"/>
  </office:meta>
</office:document-meta>
</file>