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aast Transportbaan 3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8/06/2017, plaatsen kantoorunit, naast transportbaan 39, 9672 BJ Winschoten, kadastraal WST I 412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4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005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5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5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naast Transportbaan 3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052</meta:user-defined>
    <meta:user-defined meta:name="OVERHEIDop.GmbID/DC.identifier">gmb-2017-1000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BJ 39</meta:user-defined>
    <meta:user-defined meta:name="OVERHEIDop.woonplaats">Winschoten</meta:user-defined>
    <meta:user-defined meta:name="OVERHEIDop.straatnaam">Transportb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465 574768</meta:user-defined>
    <meta:user-defined meta:name="OVERHEIDop.versieInformatie"/>
  </office:meta>
</office:document-meta>
</file>