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bouwen van een kas, Noordervaart 174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D174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common-al">
            <text:span text:style-name="nadrukvet">Noordervaart 174 A Stompetoren</text:span>: het bouwen van een ka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05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, bouwen van een kas, Noordervaart 174 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51</meta:user-defined>
    <meta:user-defined meta:name="OVERHEIDop.GmbID/DC.identifier">gmb-2017-100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D 174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607 514265</meta:user-defined>
    <meta:user-defined meta:name="OVERHEIDop.versieInformatie"/>
  </office:meta>
</office:document-meta>
</file>