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 bestuur en middelen</text:p>
      <text:section text:name="zakelijke-mededeling_id1-3-2" text:style-name="zakelijke-mededeling">
        <text:section text:name="zakelijke-mededeling-tekst_id1-3-2-1" text:style-name="zakelijke-mededeling-tekst">
          <text:section text:name="tekst_id1-3-2-1-1" text:style-name="tekst">
            <text:p text:style-name="common-al">De commissies sociaal, fysiek  en bestuur en middelen vergaderen op resp. maandag 19, dinsdag 20 en woensdag 21 juni om 19.30 uur in de raadzaal, gemeentehuis Leudal.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Bespreken raadsvoorstellen raadsvergadering 4 juli 2017</text:p>
            <text:p text:style-name="common-al">~Jaarrekening 2016 </text:p>
            <text:p text:style-name="common-al">~Bestemmen rekeningresultaat 2016</text:p>
            <text:p text:style-name="common-al">~1e Rarap 2017</text:p>
            <text:p text:style-name="common-al">~Kadernota 2018 - 2021</text:p>
            <text:p text:style-name="common-al">~Zienswijze Jaarverantwoording 2016 en begroting 2018 Veiligheidsregio Limburg-Noord</text:p>
            <text:p text:style-name="last-al">~Raadsvoorstel tot aanwijzing account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0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genda commissie bestuur en midd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50</meta:user-defined>
    <meta:user-defined meta:name="OVERHEIDop.GmbID/DC.identifier">gmb-2017-100050</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op.versieInformatie"/>
  </office:meta>
</office:document-meta>
</file>