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Spaanrijt 8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04</text:p>
            <text:p text:style-name="common-al">Datum verzonden: 08-06-2017 </text:p>
            <text:p text:style-name="common-al">Omschrijving: Bergeijk, Spaanrijt 8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Spaanrijt 8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49</meta:user-defined>
    <meta:user-defined meta:name="OVERHEIDop.GmbID/DC.identifier">gmb-2017-10004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A 8</meta:user-defined>
    <meta:user-defined meta:name="OVERHEIDop.woonplaats">Bergeijk</meta:user-defined>
    <meta:user-defined meta:name="OVERHEIDop.straatnaam">Spaan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312 369039</meta:user-defined>
    <meta:user-defined meta:name="OVERHEIDop.versieInformatie"/>
  </office:meta>
</office:document-meta>
</file>