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wijziging van de situering, van de te bouwen woning, op de bouwkavel op de locatie Hazelworm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zelworm 7 in Eerbeek</text:p>
            <text:p text:style-name="common-al">Voor: wijziging van de situering, van de te bouwen woning, op de bouwkavel</text:p>
            <text:p text:style-name="common-al">Activiteit(en): Bouwen van een bouwwerk (art. 2.1 lid 1 sub a Wabo),  Het gebruiken van gronden of bouwwerken in strijd met een bestemmingsplan (art. 2.1 lid 1 sub </text:p>
            <text:p text:style-name="common-al">c Wabo) </text:p>
            <text:p text:style-name="common-al">Registratienummer: Z-HZ_WABO-2016-1126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wijziging van de situering, van de te bouwen woning, op de bouwkavel op de locatie Hazelworm 7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48</meta:user-defined>
    <meta:user-defined meta:name="OVERHEIDop.GmbID/DC.identifier">gmb-2017-10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SJ 7</meta:user-defined>
    <meta:user-defined meta:name="OVERHEIDop.woonplaats">Eerbeek</meta:user-defined>
    <meta:user-defined meta:name="OVERHEIDop.straatnaam">Hazelworm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463 458146</meta:user-defined>
    <meta:user-defined meta:name="OVERHEIDop.versieInformatie"/>
  </office:meta>
</office:document-meta>
</file>