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Fahrenheitstraat 5a t/m 7c, Daltonstraat 51 t/m 53, Morsestraat 20a t/m 32c, Daltonstraat 50a t/m 60c en Dr. Zamenhofstraat 117 t/m 15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erzonden op 2 juni 2017.</text:p>
            <text:p text:style-name="common-al"/>
            <text:p text:style-name="common-al">Projectomschrijving: het slopen van 71 woningen en bergingen.</text:p>
            <text:p text:style-name="common-al"/>
            <text:p text:style-name="common-al">Dossier: 17SLMS062.</text:p>
            <text:p text:style-name="common-al"/>
            <text:p text:style-name="common-al">OLO: 2988413</text:p>
            <text:p text:style-name="common-al"/>
            <text:p text:style-name="common-al">Meldingen worden gepubliceerd ter informatie. Hiertegen is geen zienswijze, bezwaar en beroep mogelij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.30 tot 12.30 uur, woensdag en donderdag 08.30 tot 20.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0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kkoord, Fahrenheitstraat 5a t/m 7c, Daltonstraat 51 t/m 53, Morsestraat 20a t/m 32c, Daltonstraat 50a t/m 60c en Dr. Zamenhofstraat 117 t/m 15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45</meta:user-defined>
    <meta:user-defined meta:name="OVERHEIDop.GmbID/DC.identifier">gmb-2017-10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M 13a</meta:user-defined>
    <meta:user-defined meta:name="OVERHEIDop.woonplaats">Schiedam</meta:user-defined>
    <meta:user-defined meta:name="OVERHEIDop.straatnaam">Fahrenheitstraat</meta:user-defined>
    <meta:user-defined meta:name="OVERHEID.PostcodeHuisnummer/OVERHEIDop.postcodeHuisnummer">3112</meta:user-defined>
    <meta:user-defined meta:name="OVERHEIDop.straatnaam">Daltonstraat</meta:user-defined>
    <meta:user-defined meta:name="OVERHEID.PostcodeHuisnummer/OVERHEIDop.postcodeHuisnummer">3112ZT 26b</meta:user-defined>
    <meta:user-defined meta:name="OVERHEIDop.straatnaam">Morsestraat</meta:user-defined>
    <meta:user-defined meta:name="OVERHEID.PostcodeHuisnummer/OVERHEIDop.postcodeHuisnummer">3112ZJ 63</meta:user-defined>
    <meta:user-defined meta:name="OVERHEIDop.straatnaam">Dr. Zamenhof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75 437212</meta:user-defined>
    <meta:user-defined meta:name="OVERHEID.EPSG28992/DC.spatial">88061 437239</meta:user-defined>
    <meta:user-defined meta:name="OVERHEID.EPSG28992/DC.spatial">88017 437202</meta:user-defined>
    <meta:user-defined meta:name="OVERHEID.EPSG28992/DC.spatial">88113 437268</meta:user-defined>
    <meta:user-defined meta:name="OVERHEIDop.versieInformatie"/>
  </office:meta>
</office:document-meta>
</file>