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 v M Gelderland Blauw 1 te Heteren</text:p>
      <text:section text:name="zakelijke-mededeling_id1-3-2" text:style-name="zakelijke-mededeling">
        <text:section text:name="zakelijke-mededeling-tekst_id1-3-2-1" text:style-name="zakelijke-mededeling-tekst">
          <text:section text:name="tekst_id1-3-2-1-1" text:style-name="tekst">
            <text:p text:style-name="common-al">Op 09 juni 2017 heeft de gemeente een aanvraag ontvangen voor eenhet bouwen van een werkplaats/opslagruimte met kantineop locatie P v M Gelderland Blauw 1 te Heteren. De aanvraag is geregistreerd onder zaaknummer HOV-17-1150.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0041</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041</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0041</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 v M Gelderland Blauw 1 te Het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4</meta:user-defined>
    <meta:user-defined meta:name="OVERHEIDop.publicationIssue">100041</meta:user-defined>
    <meta:user-defined meta:name="OVERHEIDop.GmbID/DC.identifier">gmb-2017-1000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6LR 1</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0650 440232</meta:user-defined>
    <meta:user-defined meta:name="OVERHEIDop.versieInformatie"/>
  </office:meta>
</office:document-meta>
</file>